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372c3" officeooo:paragraph-rsid="000372c3" style:font-size-asian="15.75pt" style:font-size-complex="18pt"/>
    </style:style>
    <style:style style:name="P2" style:family="paragraph" style:parent-style-name="Standard">
      <style:text-properties fo:font-size="26pt" officeooo:rsid="00046da4" officeooo:paragraph-rsid="00046da4" style:font-size-asian="26pt" style:font-size-complex="2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 text:c="5"/><text:span text:style-name="T2"><text:s text:c="2"/>UNDER EMBARGO PERIOD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1-20T15:47:23.816374560</meta:creation-date>
    <dc:date>2023-11-20T15:54:37.384422266</dc:date>
    <meta:editing-duration>PT6M59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1" meta:paragraph-count="1" meta:word-count="3" meta:character-count="27" meta:non-whitespace-character-count="18"/>
  </office:meta>
</office:document-meta>
</file>