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d8cec" officeooo:paragraph-rsid="001d8cec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333333" style:font-name="Helvetica Neue" fo:font-size="10.5pt" fo:letter-spacing="normal" fo:font-style="normal" fo:font-weight="normal" officeooo:rsid="001d8cec" officeooo:paragraph-rsid="001d8ce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333333" style:font-name="Helvetica Neue" fo:font-size="10.5pt" fo:letter-spacing="normal" fo:font-style="normal" fo:font-weight="normal" officeooo:rsid="00252939" officeooo:paragraph-rsid="00252939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tract</text:p>
      <text:p text:style-name="P1"/>
      <text:p text:style-name="P2"/>
      <text:p text:style-name="P3">Not abail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0:36:20.759682981</meta:creation-date>
    <dc:date>2021-12-21T16:17:45.930088938</dc:date>
    <meta:editing-duration>PT1M56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3" meta:character-count="21" meta:non-whitespace-character-count="20"/>
  </office:meta>
</office:document-meta>
</file>