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c4a46" officeooo:paragraph-rsid="000c4a46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333333" style:font-name="Helvetica Neue" fo:font-size="10.5pt" fo:letter-spacing="normal" fo:font-style="normal" fo:font-weight="normal" officeooo:rsid="00746a21" officeooo:paragraph-rsid="00746a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bstract</text:p>
      <text:p text:style-name="P1"/>
      <text:p text:style-name="P2">Bis(amino)cyclopropenium salt has been utilized as a H-bond donor catalyst for the 1,6- conjugate addition of thiols to para-quinone methides. Here the bis(amino)cyclopropenium salt acts as a Brønsted acid for the catalysis. The transformation occurs at mild conditions and is tolerant to a variety of functional groups. This protocol provides an easy and simple access to various unsymmetrical diarylmethyl thioether in good to excellent yiel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7T15:39:27.589700477</meta:creation-date>
    <dc:date>2021-12-15T14:57:05.753952848</dc:date>
    <meta:editing-duration>PT11M28S</meta:editing-duration>
    <meta:editing-cycles>59</meta:editing-cycles>
    <meta:generator>LibreOffice/5.1.6.2$Linux_X86_64 LibreOffice_project/10m0$Build-2</meta:generator>
    <meta:document-statistic meta:table-count="0" meta:image-count="0" meta:object-count="0" meta:page-count="1" meta:paragraph-count="2" meta:word-count="66" meta:character-count="453" meta:non-whitespace-character-count="389"/>
  </office:meta>
</office:document-meta>
</file>