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746a21" officeooo:paragraph-rsid="00746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Not Av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5:52:41.432459985</dc:date>
    <meta:editing-duration>PT10M40S</meta:editing-duration>
    <meta:editing-cycles>51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