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71ff55" officeooo:paragraph-rsid="0071ff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Not Av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5:39:50.204455987</dc:date>
    <meta:editing-duration>PT10M16S</meta:editing-duration>
    <meta:editing-cycles>49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