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33333" style:font-name="Helvetica Neue" fo:font-size="10.5pt" fo:letter-spacing="normal" fo:font-style="normal" fo:font-weight="normal" officeooo:rsid="006ad8fc" officeooo:paragraph-rsid="006ad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2">OMVs are spherical extracellular secretions for proteins and lipids of gram-negative bacteria with Variety of functional roles of OMVs important for baceria growth survival and proliferation. OmpU in Vibrio cholerae confers a lot of properties like Bile salt resistance ,Resistance against anti-microbial peptides and in Survival and colonization in the gut . The Objective was to Characterize the role of secreted bacterial OMVs in pathogenesis . It was found that In cells treated with rOmpU , rOmpU gets translocated to the mitochondria but gets degraded 4 hours post treatment.But vesicle gets translocated to the mitochondria of the host cell and OmpU is seen to be present intact uptil 24 hrs post-treatment . hence it is Hypothesized that Intact vesicle gets translocated to the mitochondria of the host cell and OmpU gets prevented from degradation by the protective vesicle environmen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5:29:56.902412802</dc:date>
    <meta:editing-duration>PT10M</meta:editing-duration>
    <meta:editing-cycles>48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141" meta:character-count="904" meta:non-whitespace-character-count="765"/>
  </office:meta>
</office:document-meta>
</file>