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333333" style:font-name="Helvetica Neue" fo:font-size="10.5pt" fo:letter-spacing="normal" fo:font-style="normal" fo:font-weight="normal" officeooo:rsid="006ad8fc" officeooo:paragraph-rsid="006ad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</text:p>
      <text:p text:style-name="P1"/>
      <text:p text:style-name="P2">Not Avail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5:39:27.589700477</meta:creation-date>
    <dc:date>2021-12-13T15:18:16.693858901</dc:date>
    <meta:editing-duration>PT9M46S</meta:editing-duration>
    <meta:editing-cycles>46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3" meta:character-count="21" meta:non-whitespace-character-count="20"/>
  </office:meta>
</office:document-meta>
</file>