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65e464" officeooo:paragraph-rsid="0065e464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1"/>
      <text:p text:style-name="P1"/>
      <text:p text:style-name="P2">Not Av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2:42:25.753484447</dc:date>
    <meta:editing-duration>PT9M2S</meta:editing-duration>
    <meta:editing-cycles>44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