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variant="normal" fo:text-transform="none" fo:color="#333333" style:font-name="Helvetica Neue" fo:font-size="10.5pt" fo:letter-spacing="normal" fo:font-style="normal" fo:font-weight="normal" officeooo:rsid="0059f852" officeooo:paragraph-rsid="000c4a4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1"/>
      <text:p text:style-name="P2">A surprising relation has been found by numerous authors between the modular flow and the Lorenzian dynamical system. These two systems are topologically isomorphic. This allows us to use modular knots to study closed orbits of the Lorenzian system. Following an exposition of these topics by Etienne Ghys some computer generated knots are exhibi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3T12:32:25.841317883</dc:date>
    <meta:editing-duration>PT8M37S</meta:editing-duration>
    <meta:editing-cycles>42</meta:editing-cycles>
    <meta:generator>LibreOffice/5.1.6.2$Linux_X86_64 LibreOffice_project/10m0$Build-2</meta:generator>
    <meta:document-statistic meta:table-count="0" meta:image-count="0" meta:object-count="0" meta:page-count="1" meta:paragraph-count="2" meta:word-count="55" meta:character-count="358" meta:non-whitespace-character-count="305"/>
  </office:meta>
</office:document-meta>
</file>