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333333" style:font-name="Helvetica Neue" fo:font-size="10.5pt" fo:letter-spacing="normal" fo:font-style="normal" fo:font-weight="normal" officeooo:rsid="0059f852" officeooo:paragraph-rsid="000c4a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</text:p>
      <text:p text:style-name="P1"/>
      <text:p text:style-name="P2">Magnetically recoverable and nano Fe3O4-catalyzed ring opening of aliphatic, alicyclic and aromatic epoxides with a variety of amines under solvent free condition is reported . Nano Fe3Os- catalyzed epoxide opening gave various β-amino alcohols in good to excellent yields with very high regio-and stereoselectivity. The catalyst can be recovered and reused up to ten cyc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5:39:27.589700477</meta:creation-date>
    <dc:date>2021-12-13T12:25:58.816624946</dc:date>
    <meta:editing-duration>PT8M33S</meta:editing-duration>
    <meta:editing-cycles>41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56" meta:character-count="383" meta:non-whitespace-character-count="329"/>
  </office:meta>
</office:document-meta>
</file>