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2"/>
      <text:p text:style-name="P3">The thesis entitled “Studies on Pd(II)-catalyzed directing-group aided regioselective C-H functionalization of carboxamides” divulge the bidentate directing group-enabled palladium-catalyzed regioselective (a) synthesis of C-3 functionalized thiophene/ furan carboxamides, (b) intramolecular amidation of δ-C(sp 2 )-H bonds of carboxamides and synthesis of phenanthridinone and quinolone derivatives, and (c) functionalization of the unexplored sites of azoarenes such as C-3/C4 posi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09T16:35:28.987103450</dc:date>
    <meta:editing-duration>PT5M12S</meta:editing-duration>
    <meta:editing-cycles>24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59" meta:character-count="497" meta:non-whitespace-character-count="440"/>
  </office:meta>
</office:document-meta>
</file>