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6.907cm"/>
    </style:style>
    <style:style style:name="Table1.B" style:family="table-column">
      <style:table-column-properties style:column-width="0.106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2"/><text:span text:style-name="T1"><text:s text:c="9"/></text:span><text:span text:style-name="T3"><text:s text:c="3"/></text:span><text:span text:style-name="T2">Abstract</text:span></text:p>
      <text:p text:style-name="P2"><text:span text:style-name="T2"/></text:p>
      <text:p text:style-name="P2"><text:span text:style-name="T2"/></text:p>
      <text:p text:style-name="P2"><text:span text:style-name="T2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Local maladaptation due to density-dependent natural selection Natural selection usually leads to adaptation, but can also lead to declin- ing population fitness or maladaptation despite evolution at the individual level. In this study, populations subjected to over 250 generations of strong density-dependent natural selection were hypothesised to be locally adapted. I assayed their adult fitness in a common-garden environment to test the local (mal)adaptation hypothesis. Additionally, I performed fitness assays separately in males and females to test whether density-dependent natural selection had any sex specific effects. Males from populations evolving under density-dependent natural selection were maladapted in comparison to their ancestral control populations. In contrast, females showed both local adapta- tion and local maladaptation. Ecological causes for such maladaptation are most likely a combination of poor culture environment, unstable population dynamics and frequency-dependent selection.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5:53:04.720420229</meta:creation-date>
    <dc:date>2021-12-06T16:27:12.946573230</dc:date>
    <meta:editing-duration>PT34M7S</meta:editing-duration>
    <meta:editing-cycles>4</meta:editing-cycles>
    <meta:generator>LibreOffice/5.1.6.2$Linux_X86_64 LibreOffice_project/10m0$Build-2</meta:generator>
    <meta:document-statistic meta:table-count="1" meta:image-count="0" meta:object-count="0" meta:page-count="1" meta:paragraph-count="2" meta:word-count="135" meta:character-count="1078" meta:non-whitespace-character-count="891"/>
  </office:meta>
</office:document-meta>
</file>