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0.219cm"/>
    </style:style>
    <style:style style:name="Table1.B" style:family="table-column">
      <style:table-column-properties style:column-width="16.782cm"/>
    </style:style>
    <style:style style:name="Table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font-size="15pt" style:text-underline-style="none"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4"><text:s text:c="9"/></text:span><text:span text:style-name="T7"><text:s text:c="3"/></text:span><text:span text:style-name="T6">Abstract</text:span></text:p>
      <text:p text:style-name="Standard"><text:span text:style-name="T6"/></text:p>
      <text:p text:style-name="Standard"><text:span text:style-name="T6"/></text:p>
      <text:p text:style-name="Standard"><text:span text:style-name="T6"/></text:p>
      <text:p text:style-name="Standard"><text:span text:style-name="T6"/></text:p>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Table_20_Contents">Artificial neural networks(ANN) imitated to biological neural networks constituting net- work of neuron which learns from data and the computing systems. Machine Learning(ML) is a subset of Artificial Intelligence(AI), which learns from data, examples, and without being explicitly programmed. A variety of application has found of ANN in Qunatum In- formation like Entanglement Detection of Quantum System, study NMR(Nuclear Magnetic Resonance) spectra. One can clasiify Artificial neural networks into discrete-variable and continuous-variable artificial neural network. A comparison of efficiency has been made between these two networks with their cost. The PPT(Partial positive transpose) criterion uses to detect entanglement for bipartite quan- tum systems, here we use ANN model and PPT criteria for qubit-qubit entanglement detec- tion, and Entanglement criteria for Qutrits. ANN enables quantification of spectra got from NMR, like structure elucidation, peak, phase shift. Analyses Lineshift fitting and does lipoprotein isolation by density of protein through AN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3:04.720420229</meta:creation-date>
    <dc:date>2021-12-06T15:54:51.583168590</dc:date>
    <meta:editing-duration>PT1M47S</meta:editing-duration>
    <meta:editing-cycles>1</meta:editing-cycles>
    <meta:document-statistic meta:table-count="1" meta:image-count="0" meta:object-count="0" meta:page-count="1" meta:paragraph-count="2" meta:word-count="149" meta:character-count="1138" meta:non-whitespace-character-count="937"/>
    <meta:generator>LibreOffice/5.1.6.2$Linux_X86_64 LibreOffice_project/10m0$Build-2</meta:generator>
  </office:meta>
</office:document-meta>
</file>